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7" style:parent-style-name="Akapitzlistą" style:list-style-name="WW8Num1" style:family="paragraph">
      <style:paragraph-properties fo:text-align="justify" style:line-height-at-least="0.0694in"/>
    </style:style>
    <style:style style:name="T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14" style:parent-style-name="Akapitzlistą" style:list-style-name="WW8Num1" style:family="paragraph">
      <style:paragraph-properties fo:text-align="justify" style:line-height-at-least="0.0694in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" style:parent-style-name="Internetlink" style:family="text">
      <style:text-properties style:font-name-complex="Times New Roman" fo:color="#000000" fo:font-size="10pt" style:font-size-asian="10pt" style:font-size-complex="11pt"/>
    </style:style>
    <style:style style:name="T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9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20" style:parent-style-name="Akapitzlistą" style:list-style-name="WW8Num1" style:family="paragraph">
      <style:paragraph-properties style:line-height-at-least="0.0694in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" style:parent-style-name="Akapitzlistą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27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28" style:parent-style-name="Akapitzlistą" style:list-style-name="WW8Num1" style:family="paragraph">
      <style:paragraph-properties fo:text-align="justify" style:line-height-at-least="0.0694in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32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33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34" style:parent-style-name="Akapitzlistą" style:list-style-name="WW8Num1" style:family="paragraph">
      <style:paragraph-properties fo:text-align="justify" style:line-height-at-least="0.0694in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9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1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2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3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44" style:parent-style-name="Akapitzlistą" style:list-style-name="WW8Num1" style:family="paragraph">
      <style:paragraph-properties fo:text-align="justify" style:line-height-at-least="0.0694in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0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1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2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3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4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5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6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57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58" style:parent-style-name="Tekstpodstawowy31" style:family="paragraph">
      <style:paragraph-properties fo:text-align="center" fo:line-height="150%"/>
    </style:style>
    <style:style style:name="T5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60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61" style:parent-style-name="Tekstpodstawowy31" style:family="paragraph">
      <style:paragraph-properties fo:text-align="center" fo:line-height="150%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2" style:parent-style-name="Tekstpodstawowy31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77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bottom="0.0833in" fo:line-height="150%"/>
      <style:text-properties style:font-name-asian="Arial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center" fo:margin-bottom="0.0833in" fo:line-height="150%"/>
    </style:style>
    <style:style style:name="T80" style:parent-style-name="Domyślnaczcionkaakapitu" style:family="text">
      <style:text-properties style:font-name-asian="Arial" style:font-name-complex="Calibri" fo:font-style="italic" style:font-style-asian="italic" style:font-style-complex="italic" fo:color="#000000" fo:font-size="11pt" style:font-size-asian="11pt" style:font-size-complex="11pt"/>
    </style:style>
    <style:style style:name="T81" style:parent-style-name="Domyślnaczcionkaakapitu" style:family="text">
      <style:text-properties style:font-name-asian="Arial" style:font-name-complex="Calibri" fo:font-style="italic" style:font-style-asian="italic" style:font-style-complex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84" style:parent-style-name="Domyślnaczcionkaakapitu" style:family="text">
      <style:text-properties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85" style:parent-style-name="Domyślnaczcionkaakapitu" style:family="text">
      <style:text-properties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86" style:parent-style-name="Domyślnaczcionkaakapitu" style:family="text">
      <style:text-properties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87" style:parent-style-name="Domyślnaczcionkaakapitu" style:family="text">
      <style:text-properties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88" style:parent-style-name="Domyślnaczcionkaakapitu" style:family="text">
      <style:text-properties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89" style:parent-style-name="Domyślnaczcionkaakapitu" style:family="text">
      <style:text-properties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90" style:parent-style-name="Domyślnaczcionkaakapitu" style:family="text">
      <style:text-properties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91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92" style:parent-style-name="Tekstpodstawowy31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98" style:parent-style-name="Internetlink" style:family="text">
      <style:text-properties fo:color="#000000"/>
    </style:style>
    <style:style style:name="T99" style:parent-style-name="Internetlink" style:family="text">
      <style:text-properties fo:color="#000000"/>
    </style:style>
    <style:style style:name="T100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101" style:parent-style-name="Tekstpodstawowy31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T11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2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2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2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2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24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25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126" style:parent-style-name="Tekstpodstawowy31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KLAUZULA <text:s/>INFORMACYJNA <text:s/>DLA <text:s/>UCZESTNIKÓW <text:s/>PREZENTACJI</text:p>
      <text:p text:style-name="P2"><text:s/>„ŻYCZENIA DLA BABCI I DZIADKA”</text:p>
      <text:p text:style-name="P3"/>
      <text:p text:style-name="P4"/>
      <text:p text:style-name="P5">Na podstawie art. 13 Rozporządzenia Parlamentu Europejskiego i Rady (UE) 2016/679 <text:s text:c="2"/>z dnia 27 kwietnia 2016 r. w sprawie ochrony osób<text:s/>fizycznych w związku z przetwarzaniem danych osobowych i w sprawie swobodnego przepływu takich danych oraz uchylenia dyrektywy 95/46/WE <text:s/>(4.5.2016 L 119/38 Dziennik Urzędowy Unii Europejskiej PL) informujemy, że:</text:p>
      <text:p text:style-name="P6"/>
      <text:list text:style-name="WW8Num1">
        <text:list-item text:start-value="1">
          <text:p text:style-name="P7"><text:span text:style-name="T8">Administratorem danych osobowych jest Jaro</text:span><text:span text:style-name="T9">sławski Ośrodek Kultury i Sztuki z siedzibą<text:s/></text:span><text:span text:style-name="T10"><text:line-break/></text:span><text:span text:style-name="T11">ul. Pl. Mickiewicza 6, 37-500 Jarosław, tel. 16 621 44 34, e-mail:<text:s/></text:span><text:span text:style-name="T12">administracja@mok-jar.pl</text:span></text:p>
        </text:list-item>
      </text:list>
      <text:p text:style-name="P13"/>
      <text:list text:style-name="WW8Num1" text:continue-numbering="true">
        <text:list-item>
          <text:p text:style-name="P14"><text:span text:style-name="T15">Z Inspektorem ochrony danych można skontaktować się poprzez adres email:<text:s/></text:span><text:span text:style-name="T16">IOD_MokJaroslaw@interia.eu<text:s/></text:span><text:span text:style-name="T17"><text:s/>lub pisemnie na a</text:span><text:span text:style-name="T18">dres siedziby administratora.</text:span></text:p>
        </text:list-item>
      </text:list>
      <text:p text:style-name="P19"/>
      <text:list text:style-name="WW8Num1" text:continue-numbering="true">
        <text:list-item>
          <text:p text:style-name="P20"><text:span text:style-name="T21">Dane osobowe Pani/Pana/ dziecka (imię i nazwisko, wizerunek</text:span><text:span text:style-name="T22">) będą przetwarzane w celu uczestnictwa w prezentacji multimedialnej „Życzenia Dla Babci i Dziadka”</text:span><text:span text:style-name="T23"><text:s/>prezentowanej przez Jarosławski Ośrodek Kultury i Sztuki oraz jego promocji na podstawie art. 6 ust. 1 lit. a, b RODO oraz art. 9 ust 2. Podstawą prawną przetwarzania jest również realizacja zadania publicznego w postaci or</text:span><text:span text:style-name="T24">ganizacji konkursu, które realizujemy w interesie publicznym (podstawa z art. 6 ust. 1 lit. e RODO).</text:span></text:p>
        </text:list-item>
      </text:list>
      <text:p text:style-name="P25"/>
      <text:list text:style-name="WW8Num1" text:continue-numbering="true">
        <text:list-item>
          <text:p text:style-name="P26">Odbiorcami Pani/Pana danych osobowych /dziecka będą wyłącznie podmioty uprawnione do uzyskania danych osobowych na podstawie przepisów prawa oraz<text:s/>podmioty z którymi administratora zawarł ważne umowy powierzenia przetwarzania danych.</text:p>
        </text:list-item>
      </text:list>
      <text:p text:style-name="P27"/>
      <text:list text:style-name="WW8Num1" text:continue-numbering="true">
        <text:list-item>
          <text:p text:style-name="P28"><text:span text:style-name="T29">Pani/Pana dane osobowe oraz dane dziecka<text:s/></text:span><text:bookmark-start text:name="_GoBack11"/><text:bookmark-end text:name="_GoBack11"/><text:span text:style-name="T30">nie będą przekazywane do państw trzecich ani do organizacji międzynarodowych.</text:span></text:p>
        </text:list-item>
      </text:list>
      <text:p text:style-name="P31"/>
      <text:list text:style-name="WW8Num1" text:continue-numbering="true">
        <text:list-item>
          <text:p text:style-name="P32">Pani/Pana dane osobowe oraz dane dziecka przetwarzane będą przez okres niezbędny do realizacji celów przetwarzania a po tym czasie przez okres wymagany przez przepisy powszechnie obowiązującego prawa.</text:p>
        </text:list-item>
      </text:list>
      <text:p text:style-name="P33"/>
      <text:list text:style-name="WW8Num1" text:continue-numbering="true">
        <text:list-item>
          <text:p text:style-name="P34"><text:span text:style-name="T35">W związku z przetwarzaniem danych osobowych przysługują Pani/Panu,<text:s/></text:span><text:span text:style-name="T36">z wyjątkami<text:s/></text:span><text:span text:style-name="T37">zastrzeżonymi przepisami prawa,<text:s/></text:span><text:span text:style-name="T38">następujące prawa:</text:span></text:p>
        </text:list-item>
      </text:list>
      <text:list text:style-name="WW8Num2">
        <text:list-item>
          <text:p text:style-name="P39">prawo dostępu do danych osobowych,</text:p>
        </text:list-item>
        <text:list-item>
          <text:p text:style-name="P40">prawo żądania ich sprostowania, usunięcia lub ograniczenia przetwarzania,</text:p>
        </text:list-item>
        <text:list-item>
          <text:p text:style-name="P41">prawo do wniesienia sprzeciwu wobec przetwarzania,</text:p>
        </text:list-item>
        <text:list-item>
          <text:p text:style-name="P42">prawo do przenoszenia danych.</text:p>
        </text:list-item>
      </text:list>
      <text:p text:style-name="P43"/>
      <text:list text:style-name="WW8Num1" text:continue-numbering="true">
        <text:list-item>
          <text:p text:style-name="P44"><text:span text:style-name="T45">W sytuacji, gd</text:span><text:span text:style-name="T46">y podstawą<text:s/></text:span><text:span text:style-name="T47">przetwarzania danych osobowych jest zgoda osoby, której dane dotyczą posiada Pani/Pan<text:s/></text:span><text:span text:style-name="T48">prawo do cofnięcia zgody w dowolnym momencie</text:span><text:span text:style-name="T49"><text:s/>bez wpływu na zgodność z prawem przetwarzania, którego dokonano na podstawie zgody przed jej cofnięciem.</text:span></text:p>
        </text:list-item>
      </text:list>
      <text:p text:style-name="P50"/>
      <text:list text:style-name="WW8Num1" text:continue-numbering="true">
        <text:list-item>
          <text:p text:style-name="P51">Przysługuje Pani/Panu prawo wniesienia skargi do organu nadzorczego tj. Prezesa Urzędu Ochrony Danych na niezgodne z prawem przetwarzanie danych.</text:p>
        </text:list-item>
      </text:list>
      <text:p text:style-name="P52"/>
      <text:list text:style-name="WW8Num1" text:continue-numbering="true">
        <text:list-item>
          <text:p text:style-name="P53">Podanie danych osobowych ma charakter dobrowolny. Odmowa podania danych zawartych w formularzu uczestnika uniemożliwi<text:s/>dokonanie zapisu a tym samym uniemożliwi uczestnictwo w konkursie.</text:p>
        </text:list-item>
      </text:list>
      <text:p text:style-name="P54"/>
      <text:list text:style-name="WW8Num1" text:continue-numbering="true">
        <text:list-item>
          <text:p text:style-name="P55">Dane udostępnione przez Panią/Pana mogą być przetwarzane w sposób zautomatyzowany i nie będą poddawane profilowaniu.</text:p>
        </text:list-item>
      </text:list>
      <text:p text:style-name="P56"/>
      <text:p text:style-name="P57"/>
      <text:soft-page-break/>
      <text:p text:style-name="P58"><text:span text:style-name="T59">OŚWIADCZENIE</text:span><text:span text:style-name="T60"><text:line-break/></text:span></text:p>
      <text:p text:style-name="P61"/>
      <text:p text:style-name="P62"><text:span text:style-name="T63">Oświadczam, że zapoznałem/am się z treścią<text:s/></text:span><text:span text:style-name="T64">klauzuli informacyjnej dotyczącej</text:span><text:span text:style-name="T65"><text:s/>prezentacji <text:s/>„Życzenia dla Babci i Dziadka”</text:span><text:span text:style-name="T66"><text:s/></text:span><text:span text:style-name="T67">.............................................................….......................................................................... i wyrażam zgodę na przetwarzanie moich danych osobowych/danych osobowych mojego dziecka* zawartych w Karcie Zgłoszenia,</text:span><text:span text:style-name="T68"><text:s/></text:span><text:bookmark-start text:name="_Hlk13140898"/><text:span text:style-name="T69">w celu uczestnictwa w<text:s/></text:span><text:span text:style-name="T70">prezentacji multimedialnej</text:span><text:span text:style-name="T71"><text:s/></text:span><text:span text:style-name="T72">publiowanej</text:span><text:span text:style-name="T73"><text:s/>przez Jarosławski Ośrodek Kultury i Sztuki, a także je</text:span><text:span text:style-name="T74">j</text:span><text:span text:style-name="T75"><text:s/>dokumentowania i promocji</text:span><text:bookmark-end text:name="_Hlk13140898"/><text:span text:style-name="T76">.</text:span></text:p>
      <text:p text:style-name="P77"/>
      <text:p text:style-name="P78"><text:tab/><text:tab/><text:tab/><text:tab/><text:tab/><text:tab/><text:tab/><text:tab/>……………………………………………..</text:p>
      <text:p text:style-name="P79"><text:span text:style-name="T80"><text:s text:c="82"/></text:span><text:span text:style-name="T81"><text:s text:c="13"/></text:span><text:span text:style-name="T82">data i podpis uczestnika/rodzica lub opiekuna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prawnego dziecka</text:span></text:p>
      <text:p text:style-name="P91"><text:line-break/></text:p>
      <text:p text:style-name="P92"><text:span text:style-name="T93">Oświadczam, że<text:s/></text:span><text:span text:style-name="T94">wyrażam zgodę/nie wyrażam zgody</text:span><text:span text:style-name="T95">*</text:span><text:span text:style-name="T96"><text:s/>na przetwarzanie wizerunku mojego/mojego dziecka bez ograniczeń czasowych i terytorialnych podczas występów, w celach doku</text:span><text:span text:style-name="T97">mentacyjnych i promocyjnych, wykorzystanie tego wizerunku oraz danych osobowych poprzez umieszczenie ich na stronach internetowych Jarosławskiego Ośrodka Kultury i Sztuki, Urzędu Miasta Jarosławia, na portalu<text:s/></text:span><text:a xlink:href="http://www.facebook.com/" office:target-frame-name="_top" xlink:show="replace"><text:span text:style-name="T98">www.f</text:span><text:span text:style-name="T99">acebook.com</text:span></text:a><text:span text:style-name="T100">, plakatach w celu informacji i promocji, utrwalenie (zapisu) we wszystkich możliwych formach (fotografia, audio, wideo), zwielokrotnianie na nośnikach dźwięku i obrazu, wprowadzenia do pamięci komputera oraz sieci Internet.</text:span></text:p>
      <text:p text:style-name="P101"><text:span text:style-name="T102"><text:line-break/></text:span><text:span text:style-name="T103">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/></text:span><text:span text:style-name="T112">……………………………………………..</text:span></text:p>
      <text:p text:style-name="P113"><text:span text:style-name="T114"><text:s text:c="95"/></text:span><text:span text:style-name="T115">data i podpis uczestnika/rodzica lub opiekuna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prawnego dziecka</text:span></text:p>
      <text:p text:style-name="P124"/>
      <text:p text:style-name="P125"/>
      <text:p text:style-name="P126"><text:span text:style-name="T12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="Arial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-asian="Times New Roman" style:font-name-complex="Times New Roman" fo:color="#FF0066" style:letter-kerning="true" fo:font-size="11pt" style:font-size-asian="11pt" style:font-size-complex="11pt"/>
    </style:style>
    <style:style style:name="WW8Num2z1" style:display-name="WW8Num2z1" style:family="text"/>
    <style:style style:name="WW_CharLFO1LVL1" style:family="text">
      <style:text-properties style:font-name-asian="Times New Roman" style:font-name-complex="Times New Roman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MOK win1</dc:creator>
    <meta:creation-date>2021-01-13T11:07:00Z</meta:creation-date>
    <dc:date>2021-01-13T12:03:00Z</dc:date>
    <meta:template xlink:href="Normal" xlink:type="simple"/>
    <meta:editing-cycles>4</meta:editing-cycles>
    <meta:editing-duration>PT480S</meta:editing-duration>
    <meta:document-statistic meta:page-count="2" meta:paragraph-count="8" meta:word-count="636" meta:character-count="4450" meta:row-count="31" meta:non-whitespace-character-count="3822"/>
  </office:meta>
</office:document-meta>
</file>